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1f91b8"/>
    </style:style>
    <style:style style:name="P2" style:family="paragraph" style:parent-style-name="Standard">
      <style:text-properties fo:font-size="10.5pt" officeooo:rsid="001f91b8" officeooo:paragraph-rsid="001f91b8" style:font-size-asian="10.5pt" style:font-size-complex="10.5pt"/>
    </style:style>
    <style:style style:name="P3" style:family="paragraph" style:parent-style-name="Standard" style:list-style-name="L1">
      <style:text-properties fo:font-size="10.5pt" officeooo:rsid="001f91b8" officeooo:paragraph-rsid="001f91b8" style:font-size-asian="10.5pt" style:font-size-complex="10.5pt"/>
    </style:style>
    <style:style style:name="P4" style:family="paragraph" style:parent-style-name="Standard" style:list-style-name="L4">
      <style:text-properties fo:font-size="10.5pt" officeooo:rsid="001f91b8" officeooo:paragraph-rsid="001f91b8" style:font-size-asian="10.5pt" style:font-size-complex="10.5pt"/>
    </style:style>
    <style:style style:name="P5" style:family="paragraph" style:parent-style-name="Standard">
      <style:text-properties fo:font-size="10.5pt" officeooo:rsid="001f91b8" officeooo:paragraph-rsid="0024fdc6" style:font-size-asian="10.5pt" style:font-size-complex="10.5pt"/>
    </style:style>
    <style:style style:name="P6" style:family="paragraph" style:parent-style-name="Standard">
      <style:text-properties fo:font-size="10.5pt" officeooo:rsid="00228843" officeooo:paragraph-rsid="00228843" style:font-size-asian="10.5pt" style:font-size-complex="10.5pt"/>
    </style:style>
    <style:style style:name="P7" style:family="paragraph" style:parent-style-name="Standard" style:list-style-name="L6">
      <style:text-properties fo:font-size="10.5pt" officeooo:paragraph-rsid="0021027b" style:font-size-asian="10.5pt" style:font-size-complex="10.5pt"/>
    </style:style>
    <style:style style:name="P8" style:family="paragraph" style:parent-style-name="Standard" style:list-style-name="L6">
      <style:text-properties fo:font-size="10.5pt" officeooo:rsid="0021027b" officeooo:paragraph-rsid="0021027b" style:font-size-asian="10.5pt" style:font-size-complex="10.5pt"/>
    </style:style>
    <style:style style:name="P9" style:family="paragraph" style:parent-style-name="Standard">
      <style:text-properties fo:font-size="10.5pt" fo:font-weight="bold" officeooo:rsid="00228843" officeooo:paragraph-rsid="00228843" style:font-size-asian="10.5pt" style:font-weight-asian="bold" style:font-size-complex="10.5pt" style:font-weight-complex="bold"/>
    </style:style>
    <style:style style:name="P10" style:family="paragraph" style:parent-style-name="Standard">
      <style:text-properties fo:font-size="10.5pt" fo:font-weight="bold" officeooo:rsid="001f91b8" officeooo:paragraph-rsid="001f91b8" style:font-size-asian="10.5pt" style:font-weight-asian="bold" style:font-size-complex="10.5pt" style:font-weight-complex="bold"/>
    </style:style>
    <style:style style:name="P11" style:family="paragraph" style:parent-style-name="Standard" style:list-style-name="L3">
      <style:text-properties fo:font-size="10.5pt" fo:font-style="italic" officeooo:rsid="001f91b8" officeooo:paragraph-rsid="001f91b8" style:font-size-asian="10.5pt" style:font-style-asian="italic" style:font-size-complex="10.5pt" style:font-style-complex="italic"/>
    </style:style>
    <style:style style:name="P12" style:family="paragraph" style:parent-style-name="Standard">
      <style:text-properties fo:font-size="10.5pt" fo:font-style="italic" officeooo:rsid="001f91b8" officeooo:paragraph-rsid="001f91b8" style:font-size-asian="10.5pt" style:font-style-asian="italic" style:font-size-complex="10.5pt" style:font-style-complex="italic"/>
    </style:style>
    <style:style style:name="P13" style:family="paragraph" style:parent-style-name="Standard" style:list-style-name="L3">
      <style:text-properties fo:font-size="10.5pt" fo:font-style="italic" officeooo:rsid="0024fdc6" officeooo:paragraph-rsid="0024fdc6" style:font-size-asian="10.5pt" style:font-style-asian="italic" style:font-size-complex="10.5pt" style:font-style-complex="italic"/>
    </style:style>
    <style:style style:name="P14" style:family="paragraph" style:parent-style-name="Standard" style:list-style-name="L10">
      <style:text-properties fo:font-size="10.5pt" fo:font-style="italic" style:text-underline-style="solid" style:text-underline-width="auto" style:text-underline-color="font-color" fo:font-weight="normal" officeooo:rsid="00228843" officeooo:paragraph-rsid="00228843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Standard">
      <style:text-properties fo:font-size="10.5pt" fo:font-style="italic" fo:font-weight="normal" officeooo:rsid="001f91b8" officeooo:paragraph-rsid="001f91b8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text-properties fo:font-size="10.5pt" fo:font-style="normal" officeooo:rsid="001f91b8" officeooo:paragraph-rsid="001f91b8" style:font-size-asian="10.5pt" style:font-style-asian="normal" style:font-size-complex="10.5pt" style:font-style-complex="normal"/>
    </style:style>
    <style:style style:name="P17" style:family="paragraph" style:parent-style-name="Standard">
      <style:text-properties fo:font-size="10.5pt" fo:font-style="normal" fo:font-weight="bold" officeooo:rsid="001f91b8" officeooo:paragraph-rsid="0024fdc6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>
      <style:text-properties fo:font-size="10.5pt" fo:font-style="normal" fo:font-weight="bold" officeooo:rsid="00228843" officeooo:paragraph-rsid="0024fdc6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text-properties fo:font-size="10.5pt" fo:font-style="normal" fo:font-weight="normal" officeooo:rsid="001f91b8" officeooo:paragraph-rsid="001f91b8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text-properties fo:font-size="10.5pt" fo:font-style="normal" fo:font-weight="normal" officeooo:rsid="0021027b" officeooo:paragraph-rsid="0021027b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 style:list-style-name="L5">
      <style:text-properties fo:font-size="10.5pt" fo:font-style="normal" fo:font-weight="normal" officeooo:rsid="0021027b" officeooo:paragraph-rsid="0021027b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text-properties fo:font-size="10.5pt" fo:font-style="normal" style:text-underline-style="solid" style:text-underline-width="auto" style:text-underline-color="font-color" fo:font-weight="normal" officeooo:rsid="0021027b" officeooo:paragraph-rsid="0021027b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 style:list-style-name="L7">
      <style:text-properties fo:font-size="10.5pt" fo:font-style="normal" style:text-underline-style="solid" style:text-underline-width="auto" style:text-underline-color="font-color" fo:font-weight="normal" officeooo:rsid="0021027b" officeooo:paragraph-rsid="0021027b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 style:list-style-name="L7">
      <style:text-properties fo:font-size="10.5pt" fo:font-style="normal" style:text-underline-style="solid" style:text-underline-width="auto" style:text-underline-color="font-color" fo:font-weight="normal" officeooo:rsid="00228843" officeooo:paragraph-rsid="00228843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>
      <style:text-properties fo:font-size="10.5pt" fo:font-style="normal" style:text-underline-style="solid" style:text-underline-width="auto" style:text-underline-color="font-color" fo:font-weight="normal" officeooo:rsid="00228843" officeooo:paragraph-rsid="00228843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Standard" style:list-style-name="L9">
      <style:text-properties fo:font-size="10.5pt" fo:font-style="normal" style:text-underline-style="solid" style:text-underline-width="auto" style:text-underline-color="font-color" fo:font-weight="normal" officeooo:rsid="00228843" officeooo:paragraph-rsid="00228843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Standard" style:list-style-name="L10">
      <style:text-properties fo:font-size="10.5pt" fo:font-style="normal" style:text-underline-style="solid" style:text-underline-width="auto" style:text-underline-color="font-color" fo:font-weight="normal" officeooo:rsid="00228843" officeooo:paragraph-rsid="00228843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Standard" style:list-style-name="L12">
      <style:text-properties fo:font-size="10.5pt" fo:font-style="normal" style:text-underline-style="solid" style:text-underline-width="auto" style:text-underline-color="font-color" fo:font-weight="normal" officeooo:rsid="0024fdc6" officeooo:paragraph-rsid="0024fdc6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Standard" style:list-style-name="L9">
      <style:text-properties fo:font-size="10.5pt" fo:font-style="normal" style:text-underline-style="solid" style:text-underline-width="auto" style:text-underline-color="font-color" fo:font-weight="bold" officeooo:rsid="00228843" officeooo:paragraph-rsid="00228843" style:font-size-asian="10.5pt" style:font-style-asian="normal" style:font-weight-asian="bold" style:font-size-complex="10.5pt" style:font-style-complex="normal" style:font-weight-complex="bold"/>
    </style:style>
    <style:style style:name="P30" style:family="paragraph" style:parent-style-name="Standard">
      <style:text-properties fo:font-size="10.5pt" fo:font-style="normal" style:text-underline-style="solid" style:text-underline-width="auto" style:text-underline-color="font-color" fo:font-weight="bold" officeooo:rsid="00228843" officeooo:paragraph-rsid="0024fdc6" style:font-size-asian="10.5pt" style:font-style-asian="normal" style:font-weight-asian="bold" style:font-size-complex="10.5pt" style:font-style-complex="normal" style:font-weight-complex="bold"/>
    </style:style>
    <style:style style:name="P31" style:family="paragraph" style:parent-style-name="Standard">
      <style:text-properties fo:font-size="10.5pt" fo:font-style="normal" style:text-underline-style="solid" style:text-underline-width="auto" style:text-underline-color="font-color" fo:font-weight="bold" officeooo:rsid="0024fdc6" officeooo:paragraph-rsid="0024fdc6" style:font-size-asian="10.5pt" style:font-style-asian="normal" style:font-weight-asian="bold" style:font-size-complex="10.5pt" style:font-style-complex="normal" style:font-weight-complex="bold"/>
    </style:style>
    <style:style style:name="P32" style:family="paragraph" style:parent-style-name="Standard">
      <style:text-properties officeooo:paragraph-rsid="0024fdc6"/>
    </style:style>
    <style:style style:name="P33" style:family="paragraph" style:parent-style-name="Standard" style:list-style-name="L11">
      <style:text-properties officeooo:paragraph-rsid="0024fdc6"/>
    </style:style>
    <style:style style:name="P34" style:family="paragraph" style:parent-style-name="Standard">
      <style:text-properties fo:font-size="20pt" officeooo:rsid="001f91b8" officeooo:paragraph-rsid="001f91b8" style:font-size-asian="20pt" style:font-size-complex="20pt"/>
    </style:style>
    <style:style style:name="P35" style:family="paragraph" style:parent-style-name="Footer">
      <style:text-properties fo:font-size="10.5pt" fo:font-style="italic" officeooo:rsid="0024fdc6" officeooo:paragraph-rsid="0024fdc6" style:font-size-asian="10.5pt" style:font-style-asian="italic" style:font-size-complex="10.5pt" style:font-style-complex="italic"/>
    </style:style>
    <style:style style:name="T1" style:family="text">
      <style:text-properties officeooo:rsid="001f91b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4fdc6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fdc6" style:font-weight-asian="bold" style:font-weight-complex="bold"/>
    </style:style>
    <style:style style:name="T8" style:family="text">
      <style:text-properties officeooo:rsid="0021027b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officeooo:rsid="001f91b8"/>
    </style:style>
    <style:style style:name="T13" style:family="text">
      <style:text-properties style:text-underline-style="none" officeooo:rsid="0024fdc6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21027b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officeooo:rsid="0024fdc6"/>
    </style:style>
    <style:style style:name="T18" style:family="text">
      <style:text-properties fo:font-size="10.5pt" fo:font-style="normal" style:text-underline-style="none" fo:font-weight="bold" officeooo:rsid="00228843" style:font-size-asian="10.5pt" style:font-style-asian="normal" style:font-weight-asian="bold" style:font-size-complex="10.5pt" style:font-style-complex="normal" style:font-weight-complex="bold"/>
    </style:style>
    <style:style style:name="T19" style:family="text">
      <style:text-properties fo:font-size="10.5pt" fo:font-style="normal" style:text-underline-style="none" fo:font-weight="bold" officeooo:rsid="001f91b8" style:font-size-asian="10.5pt" style:font-style-asian="normal" style:font-weight-asian="bold" style:font-size-complex="10.5pt" style:font-style-complex="normal" style:font-weight-complex="bold"/>
    </style:style>
    <style:style style:name="T20" style:family="text">
      <style:text-properties fo:font-size="10.5pt" fo:font-style="normal" style:text-underline-style="none" fo:font-weight="bold" officeooo:rsid="0024fdc6" style:font-size-asian="10.5pt" style:font-style-asian="normal" style:font-weight-asian="bold" style:font-size-complex="10.5pt" style:font-style-complex="normal" style:font-weight-complex="bold"/>
    </style:style>
    <style:style style:name="T21" style:family="text">
      <style:text-properties fo:font-size="10.5pt" fo:font-style="normal" style:text-underline-style="none" fo:font-weight="normal" officeooo:rsid="00228843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font-size="10.5pt" fo:font-style="italic" style:text-underline-style="none" fo:font-weight="normal" officeooo:rsid="00228843" style:font-size-asian="10.5pt" style:font-style-asian="italic" style:font-weight-asian="normal" style:font-size-complex="10.5pt" style:font-style-complex="italic" style:font-weight-complex="normal"/>
    </style:style>
    <style:style style:name="T23" style:family="text">
      <style:text-properties fo:font-size="10.5pt" officeooo:rsid="001f91b8" style:font-size-asian="10.5pt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How to Organize Legal Support</text:p>
      <text:p text:style-name="P2"/>
      <text:p text:style-name="P12">1-2 trainers, 60 minutes</text:p>
      <text:p text:style-name="P12">Materials: Butcher paper and markers</text:p>
      <text:p text:style-name="P12">Handouts: Arrestee info form, How to do Legal Support</text:p>
      <text:p text:style-name="P12"/>
      <text:p text:style-name="P2"/>
      <text:p text:style-name="P9">Preparation </text:p>
      <text:p text:style-name="P6"><text:span text:style-name="T2">Before the training starts, put your name, contact info and the </text:span><text:span text:style-name="T5">doomsday.legal</text:span><text:span text:style-name="T2"> URL </text:span><text:span text:style-name="T3">up where people can see it.</text:span></text:p>
      <text:p text:style-name="P6"/>
      <text:p text:style-name="P6"/>
      <text:p text:style-name="P10">Introductions <text:span text:style-name="T17">(5 minutes)</text:span></text:p>
      <text:list xml:id="list1090472660" text:style-name="L1">
        <text:list-item>
          <text:p text:style-name="P3">Who we are</text:p>
        </text:list-item>
        <text:list-item>
          <text:p text:style-name="P3">Our expertise</text:p>
        </text:list-item>
        <text:list-item>
          <text:p text:style-name="P3">If we are/are not lawyers</text:p>
        </text:list-item>
      </text:list>
      <text:p text:style-name="P2"/>
      <text:p text:style-name="P2">Who here has:</text:p>
      <text:p text:style-name="P2">* Attended a KYR training?<text:tab/><text:tab/>* Given a KYR training?<text:tab/><text:tab/>* Been arrested?</text:p>
      <text:p text:style-name="P2"/>
      <text:p text:style-name="P2">* Supported an arrestee?<text:tab/><text:tab/><text:tab/>* Organized jail support?</text:p>
      <text:p text:style-name="P2"/>
      <text:p text:style-name="P1"><text:span text:style-name="T23">We have handouts at the end, so don’t feel like you have to take notes during the training.</text:span></text:p>
      <text:p text:style-name="P2"/>
      <text:p text:style-name="P2"/>
      <text:p text:style-name="P5"><text:span text:style-name="T6">What Could Go Wrong? </text:span><text:span text:style-name="T7">(10 <text:s/>minutes)</text:span></text:p>
      <text:p text:style-name="P2">In groups of 2-3, brainstorm a possible bad case scenario around people getting arrested and/or going to jail.</text:p>
      <text:p text:style-name="P2"/>
      <text:list xml:id="list1256707705" text:style-name="L4">
        <text:list-item>
          <text:p text:style-name="P4"><text:span text:style-name="T2">Get answers from participants.</text:span></text:p>
        </text:list-item>
        <text:list-item>
          <text:p text:style-name="P4"><text:span text:style-name="T2">As you write answers on the board, circle especially bad situations: people being injured by the police, targeted populations getting arrested, people having mental health crises, etc.</text:span></text:p>
        </text:list-item>
      </text:list>
      <text:p text:style-name="P16"/>
      <text:p text:style-name="P16"/>
      <text:p text:style-name="P18">Worst. Action. Ever. <text:span text:style-name="T1"><text:s/>(5 minutes)</text:span></text:p>
      <text:p text:style-name="P15">Note: This section is important because it provides a concrete example for people to reference for the rest of the training while they think about how they might organize legal support.</text:p>
      <text:p text:style-name="P15"/>
      <text:list xml:id="list4168297186" text:style-name="L3">
        <text:list-item>
          <text:p text:style-name="P11">With the participants, use as many of the ideas from the above brainstorm as possible to come up with the worst action ever. </text:p>
        </text:list-item>
        <text:list-item>
          <text:p text:style-name="P11">You can leave out anything that’s off-topic or extremely unlikely (i.e. someone getting killed by the cops), but try to include as much of the bad stuff as possible.</text:p>
        </text:list-item>
        <text:list-item>
          <text:p text:style-name="P11">Outline a scenario on the board like a short story, from beginning to end.</text:p>
        </text:list-item>
        <text:list-item>
          <text:p text:style-name="P13">Leave this piece of butcher paper up so people can refer to it in the next section.</text:p>
        </text:list-item>
      </text:list>
      <text:p text:style-name="P12"/>
      <text:p text:style-name="P12"/>
      <text:p text:style-name="P17">Hindsight is 20/20 <text:span text:style-name="T17">(15 minutes)</text:span></text:p>
      <text:p text:style-name="P19">After “seeing” this, <text:span text:style-name="T8">what legal support do you wish had been provided</text:span>?</text:p>
      <text:p text:style-name="P19"/>
      <text:p text:style-name="P20"><text:span text:style-name="T9">Before</text:span> (<text:span text:style-name="T2">write this heading on the board)</text:span></text:p>
      <text:list xml:id="list3508657280" text:style-name="L5">
        <text:list-item>
          <text:p text:style-name="P21">KYR trainings so people don’t touch the police or make other “dumb” mistakes</text:p>
        </text:list-item>
        <text:list-item>
          <text:p text:style-name="P21">Gather people’s information so they don’t get lost in the system</text:p>
        </text:list-item>
        <text:list-item>
          <text:p text:style-name="P21">Organize lawyers so folks know the risks and how to minimize them</text:p>
        </text:list-item>
        <text:list-item>
          <text:p text:style-name="P21">Research jail locations, phone #s, procedures, etc.</text:p>
        </text:list-item>
      </text:list>
      <text:p text:style-name="P20"><text:soft-page-break/></text:p>
      <text:p text:style-name="P22">During<text:span text:style-name="T10"> (write this heading on the board)</text:span></text:p>
      <text:list xml:id="list2801590009" text:style-name="L6">
        <text:list-item>
          <text:p text:style-name="P7"><text:span text:style-name="T15">Legal observers to watch the cops</text:span></text:p>
        </text:list-item>
        <text:list-item>
          <text:p text:style-name="P8"><text:span text:style-name="T15">A </text:span><text:span text:style-name="T14">backup plan for folks in case things go wrong</text:span></text:p>
        </text:list-item>
      </text:list>
      <text:p text:style-name="P22"><text:span text:style-name="T10"/></text:p>
      <text:p text:style-name="P22">After<text:span text:style-name="T10"> (write this heading on the board)</text:span></text:p>
      <text:list xml:id="list3060157164" text:style-name="L7">
        <text:list-item>
          <text:p text:style-name="P23"><text:span text:style-name="T10">A hotline for arrestees to call</text:span></text:p>
        </text:list-item>
        <text:list-item>
          <text:p text:style-name="P23"><text:span text:style-name="T10">People to wait for folks coming out of jail</text:span></text:p>
        </text:list-item>
        <text:list-item>
          <text:p text:style-name="P23"><text:span text:style-name="T10">Chocolate and cigarettes for folks coming out of jail</text:span></text:p>
        </text:list-item>
        <text:list-item>
          <text:p text:style-name="P24"><text:span text:style-name="T10">Hookups for movement lawyers for criminal defense</text:span></text:p>
        </text:list-item>
        <text:list-item>
          <text:p text:style-name="P24"><text:span text:style-name="T10">Organizing long term support and civil suits against the cops!</text:span></text:p>
        </text:list-item>
      </text:list>
      <text:p text:style-name="P25"><text:span text:style-name="T10"/></text:p>
      <text:p text:style-name="P25"><text:span text:style-name="T10"/></text:p>
      <text:p text:style-name="P30"><text:span text:style-name="T10">Tracking Arrestees</text:span><text:span text:style-name="T12"> </text:span><text:span text:style-name="T13">(10 minutes)</text:span></text:p>
      <text:p text:style-name="P25"><text:span text:style-name="T10">Tracking arrestees in the system is perhaps the single most important thing you can do.</text:span></text:p>
      <text:p text:style-name="P25"><text:span text:style-name="T10"/></text:p>
      <text:p text:style-name="P25"><text:span text:style-name="T10">This is especially true for folks who are targeted by the system. Who falls into that category?</text:span></text:p>
      <text:p text:style-name="P25"><text:span text:style-name="T10">* Trans folk<text:tab/><text:tab/><text:tab/>* Queer folks<text:tab/><text:tab/>* People of color</text:span></text:p>
      <text:p text:style-name="P25"><text:span text:style-name="T10"/></text:p>
      <text:p text:style-name="P25"><text:span text:style-name="T10">* The undocumented<text:tab/><text:tab/>* The elderly<text:tab/><text:tab/>* Folks with serious physical / mental health issues</text:span></text:p>
      <text:p text:style-name="P25"><text:span text:style-name="T10"/></text:p>
      <text:p text:style-name="P25"><text:span text:style-name="T10">* People with warrants<text:tab/>* People who need to take medication</text:span></text:p>
      <text:p text:style-name="P25"><text:span text:style-name="T10"/></text:p>
      <text:p text:style-name="P25"><text:span text:style-name="T10">Who’s missing from this list? </text:span><text:span text:style-name="T4">Make sure people have a chance to add as many more categories of targeted people as possible.</text:span></text:p>
      <text:p text:style-name="P25"><text:span text:style-name="T4"/></text:p>
      <text:p text:style-name="P25"><text:span text:style-name="T10"/></text:p>
      <text:p text:style-name="P25"><text:span text:style-name="T10">How can you support people in jail?</text:span></text:p>
      <text:p text:style-name="P25"><text:span text:style-name="T10">* Contact the people they want you to<text:tab/><text:tab/>* Give them the story the arrestees want them to hear!</text:span></text:p>
      <text:p text:style-name="P25"><text:span text:style-name="T10"/></text:p>
      <text:p text:style-name="P25"><text:span text:style-name="T10">* Feed their pets, water their plants, etc.<text:tab/><text:tab/>* Help them raise bail $ (have a plan for this!)</text:span></text:p>
      <text:p text:style-name="P25"><text:span text:style-name="T10"/></text:p>
      <text:p text:style-name="P25"><text:span text:style-name="T10">* Have a lawyer to get them access to prescriptions / medical care</text:span></text:p>
      <text:p text:style-name="P25"><text:span text:style-name="T10"/></text:p>
      <text:p text:style-name="P25"><text:span text:style-name="T10"/></text:p>
      <text:p text:style-name="P32"><text:span text:style-name="T18">Q &amp; A</text:span><text:span text:style-name="T19"> </text:span><text:span text:style-name="T20">(10 minutes)</text:span></text:p>
      <text:list xml:id="list2178079797" text:style-name="L11">
        <text:list-item>
          <text:p text:style-name="P33"><text:span text:style-name="T22">Tell folks you’ll stick around to answer any questions they don’t feel comfortable asking in front of the group.</text:span></text:p>
        </text:list-item>
      </text:list>
      <text:list xml:id="list1393751065" text:style-name="L10">
        <text:list-item>
          <text:p text:style-name="P14"><text:span text:style-name="T10">Answer any remaining questions.</text:span></text:p>
        </text:list-item>
        <text:list-item>
          <text:p text:style-name="P27"><text:span text:style-name="T4">Refer folks to the contact info and website URL on the board if they have any other questions for us!</text:span></text:p>
        </text:list-item>
      </text:list>
      <text:p text:style-name="P25"><text:span text:style-name="T10"><text:line-break/></text:span></text:p>
      <text:p text:style-name="P30"><text:span text:style-name="T10">Evaluation</text:span><text:span text:style-name="T12"> </text:span><text:span text:style-name="T13">(5 minutes)</text:span></text:p>
      <text:list xml:id="list2552238215" text:style-name="L9">
        <text:list-item>
          <text:p text:style-name="P29"><text:span text:style-name="T11">Get pluses and deltas for the training.</text:span></text:p>
        </text:list-item>
        <text:list-item>
          <text:p text:style-name="P26"><text:span text:style-name="T4">Tell participants that critical (negative) feedback is the most important for us</text:span></text:p>
        </text:list-item>
      </text:list>
      <text:p text:style-name="P25"><text:span text:style-name="T4"/></text:p>
      <text:p text:style-name="P31"><text:span text:style-name="T10"/></text:p>
      <text:p text:style-name="P31"><text:span text:style-name="T10">After the Training</text:span></text:p>
      <text:list xml:id="list1724936803" text:style-name="L12">
        <text:list-item>
          <text:p text:style-name="P28"><text:span text:style-name="T10">Pass out the handouts</text:span></text:p>
        </text:list-item>
        <text:list-item>
          <text:p text:style-name="P28"><text:span text:style-name="T10">Stick around to answer any question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.5pt" fo:font-style="italic" officeooo:rsid="0024fdc6" officeooo:paragraph-rsid="0024fdc6" style:font-size-asian="10.5pt" style:font-style-asian="italic" style:font-size-complex="10.5pt" style:font-style-complex="italic"/>
    </style:style>
    <style:style style:name="MT1" style:family="text">
      <style:text-properties fo:font-style="normal" style:font-style-asian="normal" style:font-style-complex="norma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tab/>Last updated 1/19/2020<text:tab/><text:span text:style-name="MT1">Page </text:span><text:span text:style-name="MT1"><text:page-number text:select-page="current">2</text:page-number></text:span><text:span text:style-name="MT1"><text:s/>of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8T15:40:17.688035533</meta:creation-date>
    <dc:date>2020-01-19T12:03:40.710249862</dc:date>
    <meta:editing-duration>PT17H17M55S</meta:editing-duration>
    <meta:editing-cycles>5</meta:editing-cycles>
    <meta:generator>LibreOffice/6.2.2.2$MacOSX_X86_64 LibreOffice_project/2b840030fec2aae0fd2658d8d4f9548af4e3518d</meta:generator>
    <meta:document-statistic meta:table-count="0" meta:image-count="0" meta:object-count="0" meta:page-count="2" meta:paragraph-count="63" meta:word-count="679" meta:character-count="3736" meta:non-whitespace-character-count="3129"/>
  </office:meta>
</office:document-meta>
</file>